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2:12"/><text:bookmark-start text:name="__RefHeading___revelation_1212_1"/><text:bookmark-start text:name="revelation_1212"/>Revelation 12:12<text:bookmark-end text:name="__RefHeading___revelation_1212_1"/><text:bookmark-end text:name="revelation_121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fore, rejoice, O heavens and you who dwell in them! But woe to you, O earth and sea, for the devil has come down to you in great wrath, because he knows that his time is short!“</text:p>
          </table:table-cell>
        </table:table-row>
        <table:table-row>
          <table:table-cell office:value-type="string" table:style-name="tablecell">
            <text:p text:style-name="tablealignleft"> NIV </text:p>
          </table:table-cell>
          <table:table-cell office:value-type="string" table:style-name="tablecell">
            <text:p text:style-name="tablealignleft"> Therefore rejoice, you heavens and you who dwell in them! But woe to the earth and the sea, because the devil has gone down to you! He is filled with fury, because he knows that his time is short.“</text:p>
          </table:table-cell>
        </table:table-row>
        <table:table-row>
          <table:table-cell office:value-type="string" table:style-name="tablecell">
            <text:p text:style-name="tablealignleft"> NLT </text:p>
          </table:table-cell>
          <table:table-cell office:value-type="string" table:style-name="tablecell">
            <text:p text:style-name="tablealignleft"> Therefore, rejoice, O heavens! And you who live in the heavens, rejoice! But terror will come on the earth and the sea, for the devil has come down to you in great anger, knowing that he has little time.“</text:p>
          </table:table-cell>
        </table:table-row>
        <table:table-row>
          <table:table-cell office:value-type="string" table:style-name="tablecell">
            <text:p text:style-name="tablealignleft"> KJV </text:p>
          </table:table-cell>
          <table:table-cell office:value-type="string" table:style-name="tablecell">
            <text:p text:style-name="tablealignleft"> Therefore rejoice, ye heavens, and ye that dwell in them. Woe to the inhabiters of the earth and of the sea! for the devil is come down unto you, having great wrath, because he knoweth that he hath but a short time.</text:p>
          </table:table-cell>
        </table:table-row>
      </table:table>
      <text:p text:style-name="Horizontal_20_Line"/>
      <text:p text:style-name="Plugin_Wrap_Paragraph_Right aligned"><text:span text:style-name="sup"> <text:a xlink:type="simple" xlink:href="https://groveserver.com/bible/doku.php?id=revelation_12:11" text:style-name="Internet_20_link" text:visited-style-name="Visited_20_Internet_20_Link">Revelation 12:11</text:a> ← Revelation 12:12 → <text:a xlink:type="simple" xlink:href="https://groveserver.com/bible/doku.php?id=revelation_12:13" text:style-name="Internet_20_link" text:visited-style-name="Visited_20_Internet_20_Link">Revelation 12: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2" text:style-name="Internet_20_link" text:visited-style-name="Visited_20_Internet_20_Link">Revelation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09:52</meta:creation-date>
    <dc:creator>Generated</dc:creator>
    <dc:date>2025-11-09T07::09:52</dc:date>
    <dc:language>en-US</dc:language>
    <meta:editing-cycles>1</meta:editing-cycles>
    <meta:editing-duration>PT0S</meta:editing-duration>
    <dc:title>revelation_12:12</dc:title>
  </office:meta>
</office:document-meta>
</file>