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2:13"/><text:bookmark-start text:name="__RefHeading___revelation_1213_1"/><text:bookmark-start text:name="revelation_1213"/>Revelation 12:13<text:bookmark-end text:name="__RefHeading___revelation_1213_1"/><text:bookmark-end text:name="revelation_1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e dragon saw that he had been thrown down to the earth, he pursued the woman who had given birth to the male chil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 dragon saw that he had been hurled to the earth, he pursued the woman who had given birth to the male chil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 dragon realized that he had been thrown down to the earth, he pursued the woman who had given birth to the male chil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 dragon saw that he was cast unto the earth, he persecuted the woman which brought forth the man chi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2:12" text:style-name="Internet_20_link" text:visited-style-name="Visited_20_Internet_20_Link">Revelation 12:12</text:a> ← Revelation 12:13 → <text:a xlink:type="simple" xlink:href="https://groveserver.com/bible/doku.php?id=revelation_12:14" text:style-name="Internet_20_link" text:visited-style-name="Visited_20_Internet_20_Link">Revelation 1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2" text:style-name="Internet_20_link" text:visited-style-name="Visited_20_Internet_20_Link">Revelation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55:29</meta:creation-date>
    <dc:creator>Generated</dc:creator>
    <dc:date>2025-11-04T13::55:29</dc:date>
    <dc:language>en-US</dc:language>
    <meta:editing-cycles>1</meta:editing-cycles>
    <meta:editing-duration>PT0S</meta:editing-duration>
    <dc:title>revelation_12:13</dc:title>
  </office:meta>
</office:document-meta>
</file>