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2:15"/><text:bookmark-start text:name="__RefHeading___revelation_1215_1"/><text:bookmark-start text:name="revelation_1215"/>Revelation 12:15<text:bookmark-end text:name="__RefHeading___revelation_1215_1"/><text:bookmark-end text:name="revelation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erpent poured water like a river out of his mouth after the woman, to sweep her away with a flo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from his mouth the serpent spewed water like a river, to overtake the woman and sweep her away with the torr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dragon tried to drown the woman with a flood of water that flowed from his mo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erpent cast out of his mouth water as a flood after the woman, that he might cause her to be carried away of the f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2:14" text:style-name="Internet_20_link" text:visited-style-name="Visited_20_Internet_20_Link">Revelation 12:14</text:a> ← Revelation 12:15 → <text:a xlink:type="simple" xlink:href="https://groveserver.com/bible/doku.php?id=revelation_12:16" text:style-name="Internet_20_link" text:visited-style-name="Visited_20_Internet_20_Link">Revelation 1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2" text:style-name="Internet_20_link" text:visited-style-name="Visited_20_Internet_20_Link">Revelatio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6:16</meta:creation-date>
    <dc:creator>Generated</dc:creator>
    <dc:date>2025-11-09T00::46:16</dc:date>
    <dc:language>en-US</dc:language>
    <meta:editing-cycles>1</meta:editing-cycles>
    <meta:editing-duration>PT0S</meta:editing-duration>
    <dc:title>revelation_12:15</dc:title>
  </office:meta>
</office:document-meta>
</file>