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16"/><text:bookmark-start text:name="__RefHeading___revelation_1216_1"/><text:bookmark-start text:name="revelation_1216"/>Revelation 12:16<text:bookmark-end text:name="__RefHeading___revelation_1216_1"/><text:bookmark-end text:name="revelation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earth came to the help of the woman, and the earth opened its mouth and swallowed the river that the dragon had poured from his mo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earth helped the woman by opening its mouth and swallowing the river that the dragon had spewed out of his mo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earth helped her by opening its mouth and swallowing the river that gushed out from the mouth of the drag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earth helped the woman, and the earth opened her mouth, and swallowed up the flood which the dragon cast out of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15" text:style-name="Internet_20_link" text:visited-style-name="Visited_20_Internet_20_Link">Revelation 12:15</text:a> ← Revelation 12:16 → <text:a xlink:type="simple" xlink:href="https://groveserver.com/bible/doku.php?id=revelation_12:17" text:style-name="Internet_20_link" text:visited-style-name="Visited_20_Internet_20_Link">Revelation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9</meta:creation-date>
    <dc:creator>Generated</dc:creator>
    <dc:date>2025-11-09T21::49:39</dc:date>
    <dc:language>en-US</dc:language>
    <meta:editing-cycles>1</meta:editing-cycles>
    <meta:editing-duration>PT0S</meta:editing-duration>
    <dc:title>revelation_12:16</dc:title>
  </office:meta>
</office:document-meta>
</file>