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18"/><text:bookmark-start text:name="__RefHeading___revelation_1218_1"/><text:bookmark-start text:name="revelation_1218"/>Revelation 12:18<text:bookmark-end text:name="__RefHeading___revelation_1218_1"/><text:bookmark-end text:name="revelation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dragon took his stand on the shore beside the s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17" text:style-name="Internet_20_link" text:visited-style-name="Visited_20_Internet_20_Link">Revelation 12:17</text:a> ← Revelation 12:18 → <text:a xlink:type="simple" xlink:href="https://groveserver.com/bible/doku.php?id=revelation_13:1" text:style-name="Internet_20_link" text:visited-style-name="Visited_20_Internet_20_Link">Revelation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53</meta:creation-date>
    <dc:creator>Generated</dc:creator>
    <dc:date>2025-11-10T11::52:53</dc:date>
    <dc:language>en-US</dc:language>
    <meta:editing-cycles>1</meta:editing-cycles>
    <meta:editing-duration>PT0S</meta:editing-duration>
    <dc:title>revelation_12:18</dc:title>
  </office:meta>
</office:document-meta>
</file>