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2"/><text:bookmark-start text:name="__RefHeading___revelation_122_1"/><text:bookmark-start text:name="revelation_122"/>Revelation 12:2<text:bookmark-end text:name="__RefHeading___revelation_122_1"/><text:bookmark-end text:name="revelation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was pregnant and was crying out in birth pains and the agony of giving bi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was pregnant and cried out in pain as she was about to give bi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was pregnant, and she cried out because of her labor pains and the agony of giving bi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being with child cried, travailing in birth, and pained to be deli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1" text:style-name="Internet_20_link" text:visited-style-name="Visited_20_Internet_20_Link">Revelation 12:1</text:a> ← Revelation 12:2 → <text:a xlink:type="simple" xlink:href="https://groveserver.com/bible/doku.php?id=revelation_12:3" text:style-name="Internet_20_link" text:visited-style-name="Visited_20_Internet_20_Link">Revelation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36</meta:creation-date>
    <dc:creator>Generated</dc:creator>
    <dc:date>2025-11-09T20::17:36</dc:date>
    <dc:language>en-US</dc:language>
    <meta:editing-cycles>1</meta:editing-cycles>
    <meta:editing-duration>PT0S</meta:editing-duration>
    <dc:title>revelation_12:2</dc:title>
  </office:meta>
</office:document-meta>
</file>