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3"/><text:bookmark-start text:name="__RefHeading___revelation_123_1"/><text:bookmark-start text:name="revelation_123"/>Revelation 12:3<text:bookmark-end text:name="__RefHeading___revelation_123_1"/><text:bookmark-end text:name="revelation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nother sign appeared in heaven: behold, a great red dragon, with seven heads and ten horns, and on his heads seven diadem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nother sign appeared in heaven: an enormous red dragon with seven heads and ten horns and seven crowns on his hea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witnessed in heaven another significant event. I saw a large red dragon with seven heads and ten horns, with seven crowns on his hea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ppeared another wonder in heaven; and behold a great red dragon, having seven heads and ten horns, and seven crowns upon his 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2" text:style-name="Internet_20_link" text:visited-style-name="Visited_20_Internet_20_Link">Revelation 12:2</text:a> ← Revelation 12:3 → <text:a xlink:type="simple" xlink:href="https://groveserver.com/bible/doku.php?id=revelation_12:4" text:style-name="Internet_20_link" text:visited-style-name="Visited_20_Internet_20_Link">Revelation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53</meta:creation-date>
    <dc:creator>Generated</dc:creator>
    <dc:date>2025-11-11T00::47:53</dc:date>
    <dc:language>en-US</dc:language>
    <meta:editing-cycles>1</meta:editing-cycles>
    <meta:editing-duration>PT0S</meta:editing-duration>
    <dc:title>revelation_12:3</dc:title>
  </office:meta>
</office:document-meta>
</file>