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2:6"/><text:bookmark-start text:name="__RefHeading___revelation_126_1"/><text:bookmark-start text:name="revelation_126"/>Revelation 12:6<text:bookmark-end text:name="__RefHeading___revelation_126_1"/><text:bookmark-end text:name="revelation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woman fled into the wilderness, where she has a place prepared by God, in which she is to be nourished for 1,260 day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woman fled into the desert to a place prepared for her by God, where she might be taken care of for 1,260 day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woman fled into the wilderness, where God had prepared a place to care for her for 1,260 day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woman fled into the wilderness, where she hath a place prepared of God, that they should feed her there a thousand two hundred and threescore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2:5" text:style-name="Internet_20_link" text:visited-style-name="Visited_20_Internet_20_Link">Revelation 12:5</text:a> ← Revelation 12:6 → <text:a xlink:type="simple" xlink:href="https://groveserver.com/bible/doku.php?id=revelation_12:7" text:style-name="Internet_20_link" text:visited-style-name="Visited_20_Internet_20_Link">Revelation 1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2" text:style-name="Internet_20_link" text:visited-style-name="Visited_20_Internet_20_Link">Revelatio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47</meta:creation-date>
    <dc:creator>Generated</dc:creator>
    <dc:date>2025-11-09T17::27:47</dc:date>
    <dc:language>en-US</dc:language>
    <meta:editing-cycles>1</meta:editing-cycles>
    <meta:editing-duration>PT0S</meta:editing-duration>
    <dc:title>revelation_12:6</dc:title>
  </office:meta>
</office:document-meta>
</file>