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2:7"/><text:bookmark-start text:name="__RefHeading___revelation_127_1"/><text:bookmark-start text:name="revelation_127"/>Revelation 12:7<text:bookmark-end text:name="__RefHeading___revelation_127_1"/><text:bookmark-end text:name="revelation_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war arose in heaven, Michael and his angels fighting against the dragon. And the dragon and his angels fought back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re was war in heaven. Michael and his angels fought against the dragon, and the dragon and his angels fought back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re was war in heaven. Michael and his angels fought against the dragon and his angel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was war in heaven: Michael and his angels fought against the dragon; and the dragon fought and his angel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2:6" text:style-name="Internet_20_link" text:visited-style-name="Visited_20_Internet_20_Link">Revelation 12:6</text:a> ← Revelation 12:7 → <text:a xlink:type="simple" xlink:href="https://groveserver.com/bible/doku.php?id=revelation_12:8" text:style-name="Internet_20_link" text:visited-style-name="Visited_20_Internet_20_Link">Revelation 1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2" text:style-name="Internet_20_link" text:visited-style-name="Visited_20_Internet_20_Link">Revelatio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8:48</meta:creation-date>
    <dc:creator>Generated</dc:creator>
    <dc:date>2025-11-11T01::38:48</dc:date>
    <dc:language>en-US</dc:language>
    <meta:editing-cycles>1</meta:editing-cycles>
    <meta:editing-duration>PT0S</meta:editing-duration>
    <dc:title>revelation_12:7</dc:title>
  </office:meta>
</office:document-meta>
</file>