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8"/><text:bookmark-start text:name="__RefHeading___revelation_128_1"/><text:bookmark-start text:name="revelation_128"/>Revelation 12:8<text:bookmark-end text:name="__RefHeading___revelation_128_1"/><text:bookmark-end text:name="revelation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was defeated and there was no longer any place for them in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was not strong enough, and they lost their place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dragon lost the battle, and he and his angels were forced out of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revailed not; neither was their place found any more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7" text:style-name="Internet_20_link" text:visited-style-name="Visited_20_Internet_20_Link">Revelation 12:7</text:a> ← Revelation 12:8 → <text:a xlink:type="simple" xlink:href="https://groveserver.com/bible/doku.php?id=revelation_12:9" text:style-name="Internet_20_link" text:visited-style-name="Visited_20_Internet_20_Link">Revelation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1:50</meta:creation-date>
    <dc:creator>Generated</dc:creator>
    <dc:date>2025-11-09T16::21:50</dc:date>
    <dc:language>en-US</dc:language>
    <meta:editing-cycles>1</meta:editing-cycles>
    <meta:editing-duration>PT0S</meta:editing-duration>
    <dc:title>revelation_12:8</dc:title>
  </office:meta>
</office:document-meta>
</file>