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2:9"/><text:bookmark-start text:name="__RefHeading___revelation_129_1"/><text:bookmark-start text:name="revelation_129"/>Revelation 12:9<text:bookmark-end text:name="__RefHeading___revelation_129_1"/><text:bookmark-end text:name="revelation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great dragon was thrown down, that ancient serpent, who is called the devil and Satan, the deceiver of the whole world- he was thrown down to the earth, and his angels were thrown down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great dragon was hurled down–that ancient serpent called the devil, or Satan, who leads the whole world astray. He was hurled to the earth, and his angels with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great dragon– the ancient serpent called the devil, or Satan, the one deceiving the whole world– was thrown down to the earth with all his ange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great dragon was cast out, that old serpent, called the Devil, and Satan, which deceiveth the whole world: he was cast out into the earth, and his angels were cast out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2:8" text:style-name="Internet_20_link" text:visited-style-name="Visited_20_Internet_20_Link">Revelation 12:8</text:a> ← Revelation 12:9 → <text:a xlink:type="simple" xlink:href="https://groveserver.com/bible/doku.php?id=revelation_12:10" text:style-name="Internet_20_link" text:visited-style-name="Visited_20_Internet_20_Link">Revelation 1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2" text:style-name="Internet_20_link" text:visited-style-name="Visited_20_Internet_20_Link">Revelatio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01</meta:creation-date>
    <dc:creator>Generated</dc:creator>
    <dc:date>2025-11-09T00::37:01</dc:date>
    <dc:language>en-US</dc:language>
    <meta:editing-cycles>1</meta:editing-cycles>
    <meta:editing-duration>PT0S</meta:editing-duration>
    <dc:title>revelation_12:9</dc:title>
  </office:meta>
</office:document-meta>
</file>