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"/><text:bookmark-start text:name="__RefHeading___revelation_131_1"/><text:bookmark-start text:name="revelation_131"/>Revelation 13:1<text:bookmark-end text:name="__RefHeading___revelation_131_1"/><text:bookmark-end text:name="revelation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w a beast rising out of the sea, with ten horns and seven heads, with ten diadems on its horns and blasphemous names on its hea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dragon stood on the shore of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 beast rising up out of the sea. It had seven heads and ten horns, with ten crowns on its horns. And written on each head were names that blasphemed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tood upon the sand of the sea, and saw a beast rise up out of the sea, having seven heads and ten horns, and upon his horns ten crowns, and upon his heads the name of blasph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8" text:style-name="Internet_20_link" text:visited-style-name="Visited_20_Internet_20_Link">Revelation 12:18</text:a> ← Revelation 13:1 → <text:a xlink:type="simple" xlink:href="https://groveserver.com/bible/doku.php?id=revelation_13:2" text:style-name="Internet_20_link" text:visited-style-name="Visited_20_Internet_20_Link">Revelation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35</meta:creation-date>
    <dc:creator>Generated</dc:creator>
    <dc:date>2025-11-10T07::07:35</dc:date>
    <dc:language>en-US</dc:language>
    <meta:editing-cycles>1</meta:editing-cycles>
    <meta:editing-duration>PT0S</meta:editing-duration>
    <dc:title>revelation_13:1</dc:title>
  </office:meta>
</office:document-meta>
</file>