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11"/><text:bookmark-start text:name="__RefHeading___revelation_1311_1"/><text:bookmark-start text:name="revelation_1311"/>Revelation 13:11<text:bookmark-end text:name="__RefHeading___revelation_1311_1"/><text:bookmark-end text:name="revelation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nother beast rising out of the earth. It had two horns like a lamb and it spoke like a drag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saw another beast, coming out of the earth. He had two horns like a lamb, but he spoke like a drag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nother beast come up out of the earth. He had two horns like those of a lamb, but he spoke with the voice of a drag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eheld another beast coming up out of the earth; and he had two horns like a lamb, and he spake as a drag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0" text:style-name="Internet_20_link" text:visited-style-name="Visited_20_Internet_20_Link">Revelation 13:10</text:a> ← Revelation 13:11 → <text:a xlink:type="simple" xlink:href="https://groveserver.com/bible/doku.php?id=revelation_13:12" text:style-name="Internet_20_link" text:visited-style-name="Visited_20_Internet_20_Link">Revelation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2:00</meta:creation-date>
    <dc:creator>Generated</dc:creator>
    <dc:date>2025-11-09T05::02:00</dc:date>
    <dc:language>en-US</dc:language>
    <meta:editing-cycles>1</meta:editing-cycles>
    <meta:editing-duration>PT0S</meta:editing-duration>
    <dc:title>revelation_13:11</dc:title>
  </office:meta>
</office:document-meta>
</file>