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13"/><text:bookmark-start text:name="__RefHeading___revelation_1313_1"/><text:bookmark-start text:name="revelation_1313"/>Revelation 13:13<text:bookmark-end text:name="__RefHeading___revelation_1313_1"/><text:bookmark-end text:name="revelation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performs great signs, even making fire come down from heaven to earth in front of peop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performed great and miraculous signs, even causing fire to come down from heaven to earth in full view of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id astounding miracles, even making fire flash down to earth from the sky while everyone was wat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doeth great wonders, so that he maketh fire come down from heaven on the earth in the sight of m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2" text:style-name="Internet_20_link" text:visited-style-name="Visited_20_Internet_20_Link">Revelation 13:12</text:a> ← Revelation 13:13 → <text:a xlink:type="simple" xlink:href="https://groveserver.com/bible/doku.php?id=revelation_13:14" text:style-name="Internet_20_link" text:visited-style-name="Visited_20_Internet_20_Link">Revelation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9</meta:creation-date>
    <dc:creator>Generated</dc:creator>
    <dc:date>2025-11-08T22::21:09</dc:date>
    <dc:language>en-US</dc:language>
    <meta:editing-cycles>1</meta:editing-cycles>
    <meta:editing-duration>PT0S</meta:editing-duration>
    <dc:title>revelation_13:13</dc:title>
  </office:meta>
</office:document-meta>
</file>