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3:15:niv"/>He was given power to give breath to the image of the first beast, so that it could speak and cause all who refused to worship the image to be k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5:22</meta:creation-date>
    <dc:creator>Generated</dc:creator>
    <dc:date>2025-11-11T03::05:22</dc:date>
    <dc:language>en-US</dc:language>
    <meta:editing-cycles>1</meta:editing-cycles>
    <meta:editing-duration>PT0S</meta:editing-duration>
    <dc:title>revelation_13:15:niv</dc:title>
  </office:meta>
</office:document-meta>
</file>