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3:16"/><text:bookmark-start text:name="__RefHeading___revelation_1316_1"/><text:bookmark-start text:name="revelation_1316"/>Revelation 13:16<text:bookmark-end text:name="__RefHeading___revelation_1316_1"/><text:bookmark-end text:name="revelation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so it causes all, both small and great, both rich and poor, both free and slave, to be marked on the right hand or the forehea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lso forced everyone, small and great, rich and poor, free and slave, to receive a mark on his right hand or on his forehea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required everyone– small and great, rich and poor, free and slave– to be given a mark on the right hand or on the foreh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auseth all, both small and great, rich and poor, free and bond, to receive a mark in their right hand, or in their forehea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3:15" text:style-name="Internet_20_link" text:visited-style-name="Visited_20_Internet_20_Link">Revelation 13:15</text:a> ← Revelation 13:16 → <text:a xlink:type="simple" xlink:href="https://groveserver.com/bible/doku.php?id=revelation_13:17" text:style-name="Internet_20_link" text:visited-style-name="Visited_20_Internet_20_Link">Revelation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3" text:style-name="Internet_20_link" text:visited-style-name="Visited_20_Internet_20_Link">Revelatio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2</meta:creation-date>
    <dc:creator>Generated</dc:creator>
    <dc:date>2025-11-10T21::52:02</dc:date>
    <dc:language>en-US</dc:language>
    <meta:editing-cycles>1</meta:editing-cycles>
    <meta:editing-duration>PT0S</meta:editing-duration>
    <dc:title>revelation_13:16</dc:title>
  </office:meta>
</office:document-meta>
</file>