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7"/><text:bookmark-start text:name="__RefHeading___revelation_1317_1"/><text:bookmark-start text:name="revelation_1317"/>Revelation 13:17<text:bookmark-end text:name="__RefHeading___revelation_1317_1"/><text:bookmark-end text:name="revelation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no one can buy or sell unless he has the mark, that is, the name of the beast or the number of its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no one could buy or sell unless he had the mark, which is the name of the beast or the number of his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 one could buy or sell anything without that mark, which was either the name of the beast or the number representing his n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no man might buy or sell, save he that had the mark, or the name of the beast, or the number of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6" text:style-name="Internet_20_link" text:visited-style-name="Visited_20_Internet_20_Link">Revelation 13:16</text:a> ← Revelation 13:17 → <text:a xlink:type="simple" xlink:href="https://groveserver.com/bible/doku.php?id=revelation_13:18" text:style-name="Internet_20_link" text:visited-style-name="Visited_20_Internet_20_Link">Revelation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31</meta:creation-date>
    <dc:creator>Generated</dc:creator>
    <dc:date>2025-11-08T04::20:31</dc:date>
    <dc:language>en-US</dc:language>
    <meta:editing-cycles>1</meta:editing-cycles>
    <meta:editing-duration>PT0S</meta:editing-duration>
    <dc:title>revelation_13:17</dc:title>
  </office:meta>
</office:document-meta>
</file>