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17:esv"/>so that no one can buy or sell unless he has the mark, that is, the name of the beast or the number of it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5</meta:creation-date>
    <dc:creator>Generated</dc:creator>
    <dc:date>2025-11-08T23::18:35</dc:date>
    <dc:language>en-US</dc:language>
    <meta:editing-cycles>1</meta:editing-cycles>
    <meta:editing-duration>PT0S</meta:editing-duration>
    <dc:title>revelation_13:17:esv</dc:title>
  </office:meta>
</office:document-meta>
</file>