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3:18"/><text:bookmark-start text:name="__RefHeading___revelation_1318_1"/><text:bookmark-start text:name="revelation_1318"/>Revelation 13:18<text:bookmark-end text:name="__RefHeading___revelation_1318_1"/><text:bookmark-end text:name="revelation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calls for wisdom: let the one who has understanding calculate the number of the beast, for it is the number of a man, and his number is 666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calls for wisdom. If anyone has insight, let him calculate the number of the beast, for it is man's number. His number is 666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isdom is needed here. Let the one with understanding solve the meaning of the number of the beast, for it is the number of a man. His number is 666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re is wisdom. Let him that hath understanding count the number of the beast: for it is the number of a man; and his number is Six hundred threescore and six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3:17" text:style-name="Internet_20_link" text:visited-style-name="Visited_20_Internet_20_Link">Revelation 13:17</text:a> ← Revelation 13:18 → <text:a xlink:type="simple" xlink:href="https://groveserver.com/bible/doku.php?id=revelation_14:1" text:style-name="Internet_20_link" text:visited-style-name="Visited_20_Internet_20_Link">Revelation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3" text:style-name="Internet_20_link" text:visited-style-name="Visited_20_Internet_20_Link">Revelatio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9:05</meta:creation-date>
    <dc:creator>Generated</dc:creator>
    <dc:date>2025-11-09T20::49:05</dc:date>
    <dc:language>en-US</dc:language>
    <meta:editing-cycles>1</meta:editing-cycles>
    <meta:editing-duration>PT0S</meta:editing-duration>
    <dc:title>revelation_13:18</dc:title>
  </office:meta>
</office:document-meta>
</file>