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13:2"/><text:bookmark-start text:name="__RefHeading___revelation_132_1"/><text:bookmark-start text:name="revelation_132"/>Revelation 13:2<text:bookmark-end text:name="__RefHeading___revelation_132_1"/><text:bookmark-end text:name="revelation_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beast that I saw was like a leopard; its feet were like a bear's, and its mouth was like a lion's mouth. And to it the dragon gave his power and his throne and great author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I saw a beast coming out of the sea. He had ten horns and seven heads, with ten crowns on his horns, and on each head a blasphemous name. The beast I saw resembled a leopard, but had feet like those of a bear and a mouth like that of a lion. The dragon gave the beast his power and his throne and great authorit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beast looked like a leopard, but it had the feet of a bear and the mouth of a lion! And the dragon gave the beast his own power and throne and great authorit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beast which I saw was like unto a leopard, and his feet were as the feet of a bear, and his mouth as the mouth of a lion: and the dragon gave him his power, and his seat, and great author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13:1" text:style-name="Internet_20_link" text:visited-style-name="Visited_20_Internet_20_Link">Revelation 13:1</text:a> ← Revelation 13:2 → <text:a xlink:type="simple" xlink:href="https://groveserver.com/bible/doku.php?id=revelation_13:3" text:style-name="Internet_20_link" text:visited-style-name="Visited_20_Internet_20_Link">Revelation 1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13" text:style-name="Internet_20_link" text:visited-style-name="Visited_20_Internet_20_Link">Revelatio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0:02</meta:creation-date>
    <dc:creator>Generated</dc:creator>
    <dc:date>2025-11-11T11::40:02</dc:date>
    <dc:language>en-US</dc:language>
    <meta:editing-cycles>1</meta:editing-cycles>
    <meta:editing-duration>PT0S</meta:editing-duration>
    <dc:title>revelation_13:2</dc:title>
  </office:meta>
</office:document-meta>
</file>