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3:5"/><text:bookmark-start text:name="__RefHeading___revelation_135_1"/><text:bookmark-start text:name="revelation_135"/>Revelation 13:5<text:bookmark-end text:name="__RefHeading___revelation_135_1"/><text:bookmark-end text:name="revelation_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beast was given a mouth uttering haughty and blasphemous words, and it was allowed to exercise authority for forty-two month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beast was given a mouth to utter proud words and blasphemies and to exercise his authority for forty-two month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beast was allowed to speak great blasphemies against God. And he was given authority to do whatever he wanted for forty-two month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was given unto him a mouth speaking great things and blasphemies; and power was given unto him to continue forty and two month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3:4" text:style-name="Internet_20_link" text:visited-style-name="Visited_20_Internet_20_Link">Revelation 13:4</text:a> ← Revelation 13:5 → <text:a xlink:type="simple" xlink:href="https://groveserver.com/bible/doku.php?id=revelation_13:6" text:style-name="Internet_20_link" text:visited-style-name="Visited_20_Internet_20_Link">Revelation 1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3" text:style-name="Internet_20_link" text:visited-style-name="Visited_20_Internet_20_Link">Revelation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4:48</meta:creation-date>
    <dc:creator>Generated</dc:creator>
    <dc:date>2025-11-09T14::34:48</dc:date>
    <dc:language>en-US</dc:language>
    <meta:editing-cycles>1</meta:editing-cycles>
    <meta:editing-duration>PT0S</meta:editing-duration>
    <dc:title>revelation_13:5</dc:title>
  </office:meta>
</office:document-meta>
</file>