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3:6"/><text:bookmark-start text:name="__RefHeading___revelation_136_1"/><text:bookmark-start text:name="revelation_136"/>Revelation 13:6<text:bookmark-end text:name="__RefHeading___revelation_136_1"/><text:bookmark-end text:name="revelation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opened its mouth to utter blasphemies against God, blaspheming his name and his dwelling, that is, those who dwell in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opened his mouth to blaspheme God, and to slander his name and his dwelling place and those who live in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spoke terrible words of blasphemy against God, slandering his name and his temple– that is, those who live in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opened his mouth in blasphemy against God, to blaspheme his name, and his tabernacle, and them that dwell in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3:5" text:style-name="Internet_20_link" text:visited-style-name="Visited_20_Internet_20_Link">Revelation 13:5</text:a> ← Revelation 13:6 → <text:a xlink:type="simple" xlink:href="https://groveserver.com/bible/doku.php?id=revelation_13:7" text:style-name="Internet_20_link" text:visited-style-name="Visited_20_Internet_20_Link">Revelation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3" text:style-name="Internet_20_link" text:visited-style-name="Visited_20_Internet_20_Link">Revelatio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6:57</meta:creation-date>
    <dc:creator>Generated</dc:creator>
    <dc:date>2025-11-07T15::56:57</dc:date>
    <dc:language>en-US</dc:language>
    <meta:editing-cycles>1</meta:editing-cycles>
    <meta:editing-duration>PT0S</meta:editing-duration>
    <dc:title>revelation_13:6</dc:title>
  </office:meta>
</office:document-meta>
</file>