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7"/><text:bookmark-start text:name="__RefHeading___revelation_137_1"/><text:bookmark-start text:name="revelation_137"/>Revelation 13:7<text:bookmark-end text:name="__RefHeading___revelation_137_1"/><text:bookmark-end text:name="revelation_1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it was allowed to make war on the saints and to conquer them. And authority was given it over every tribe and people and language and nation,</text:p>
          </table:table-cell>
        </table:table-row>
        <table:table-row>
          <table:table-cell office:value-type="string" table:style-name="tablecell">
            <text:p text:style-name="tablealignleft"> NIV </text:p>
          </table:table-cell>
          <table:table-cell office:value-type="string" table:style-name="tablecell">
            <text:p text:style-name="tablealignleft"> He was given power to make war against the saints and to conquer them. And he was given authority over every tribe, people, language and nation.</text:p>
          </table:table-cell>
        </table:table-row>
        <table:table-row>
          <table:table-cell office:value-type="string" table:style-name="tablecell">
            <text:p text:style-name="tablealignleft"> NLT </text:p>
          </table:table-cell>
          <table:table-cell office:value-type="string" table:style-name="tablecell">
            <text:p text:style-name="tablealignleft"> And the beast was allowed to wage war against God's holy people and to conquer them. And he was given authority to rule over every tribe and people and language and nation.</text:p>
          </table:table-cell>
        </table:table-row>
        <table:table-row>
          <table:table-cell office:value-type="string" table:style-name="tablecell">
            <text:p text:style-name="tablealignleft"> KJV </text:p>
          </table:table-cell>
          <table:table-cell office:value-type="string" table:style-name="tablecell">
            <text:p text:style-name="tablealignleft"> And it was given unto him to make war with the saints, and to overcome them: and power was given him over all kindreds, and tongues, and nations.</text:p>
          </table:table-cell>
        </table:table-row>
      </table:table>
      <text:p text:style-name="Horizontal_20_Line"/>
      <text:p text:style-name="Plugin_Wrap_Paragraph_Right aligned"><text:span text:style-name="sup"> <text:a xlink:type="simple" xlink:href="https://groveserver.com/bible/doku.php?id=revelation_13:6" text:style-name="Internet_20_link" text:visited-style-name="Visited_20_Internet_20_Link">Revelation 13:6</text:a> ← Revelation 13:7 → <text:a xlink:type="simple" xlink:href="https://groveserver.com/bible/doku.php?id=revelation_13:8" text:style-name="Internet_20_link" text:visited-style-name="Visited_20_Internet_20_Link">Revelation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0:07</meta:creation-date>
    <dc:creator>Generated</dc:creator>
    <dc:date>2025-11-08T22::20:07</dc:date>
    <dc:language>en-US</dc:language>
    <meta:editing-cycles>1</meta:editing-cycles>
    <meta:editing-duration>PT0S</meta:editing-duration>
    <dc:title>revelation_13:7</dc:title>
  </office:meta>
</office:document-meta>
</file>