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8"/><text:bookmark-start text:name="__RefHeading___revelation_138_1"/><text:bookmark-start text:name="revelation_138"/>Revelation 13:8<text:bookmark-end text:name="__RefHeading___revelation_138_1"/><text:bookmark-end text:name="revelation_1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who dwell on earth will worship it, everyone whose name has not been written before the foundation of the world in the book of life of the Lamb that was slain.</text:p>
          </table:table-cell>
        </table:table-row>
        <table:table-row>
          <table:table-cell office:value-type="string" table:style-name="tablecell">
            <text:p text:style-name="tablealignleft"> NIV </text:p>
          </table:table-cell>
          <table:table-cell office:value-type="string" table:style-name="tablecell">
            <text:p text:style-name="tablealignleft"> All inhabitants of the earth will worship the beast–all whose names have not been written in the book of life belonging to the Lamb that was slain from the creation of the world.</text:p>
          </table:table-cell>
        </table:table-row>
        <table:table-row>
          <table:table-cell office:value-type="string" table:style-name="tablecell">
            <text:p text:style-name="tablealignleft"> NLT </text:p>
          </table:table-cell>
          <table:table-cell office:value-type="string" table:style-name="tablecell">
            <text:p text:style-name="tablealignleft"> And all the people who belong to this world worshiped the beast. They are the ones whose names were not written in the Book of Life before the world was made– the Book that belongs to the Lamb who was slaughtered.</text:p>
          </table:table-cell>
        </table:table-row>
        <table:table-row>
          <table:table-cell office:value-type="string" table:style-name="tablecell">
            <text:p text:style-name="tablealignleft"> KJV </text:p>
          </table:table-cell>
          <table:table-cell office:value-type="string" table:style-name="tablecell">
            <text:p text:style-name="tablealignleft"> And all that dwell upon the earth shall worship him, whose names are not written in the book of life of the Lamb slain from the foundation of the world.</text:p>
          </table:table-cell>
        </table:table-row>
      </table:table>
      <text:p text:style-name="Horizontal_20_Line"/>
      <text:p text:style-name="Plugin_Wrap_Paragraph_Right aligned"><text:span text:style-name="sup"> <text:a xlink:type="simple" xlink:href="https://groveserver.com/bible/doku.php?id=revelation_13:7" text:style-name="Internet_20_link" text:visited-style-name="Visited_20_Internet_20_Link">Revelation 13:7</text:a> ← Revelation 13:8 → <text:a xlink:type="simple" xlink:href="https://groveserver.com/bible/doku.php?id=revelation_13:9" text:style-name="Internet_20_link" text:visited-style-name="Visited_20_Internet_20_Link">Revelation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3:19</meta:creation-date>
    <dc:creator>Generated</dc:creator>
    <dc:date>2025-11-07T09::03:19</dc:date>
    <dc:language>en-US</dc:language>
    <meta:editing-cycles>1</meta:editing-cycles>
    <meta:editing-duration>PT0S</meta:editing-duration>
    <dc:title>revelation_13:8</dc:title>
  </office:meta>
</office:document-meta>
</file>