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9"/><text:bookmark-start text:name="__RefHeading___revelation_139_1"/><text:bookmark-start text:name="revelation_139"/>Revelation 13:9<text:bookmark-end text:name="__RefHeading___revelation_139_1"/><text:bookmark-end text:name="revelation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has an ear, let him hear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ith ears to hear should listen and underst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have an ear, let him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8" text:style-name="Internet_20_link" text:visited-style-name="Visited_20_Internet_20_Link">Revelation 13:8</text:a> ← Revelation 13:9 → <text:a xlink:type="simple" xlink:href="https://groveserver.com/bible/doku.php?id=revelation_13:10" text:style-name="Internet_20_link" text:visited-style-name="Visited_20_Internet_20_Link">Revelation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49</meta:creation-date>
    <dc:creator>Generated</dc:creator>
    <dc:date>2025-11-09T06::51:49</dc:date>
    <dc:language>en-US</dc:language>
    <meta:editing-cycles>1</meta:editing-cycles>
    <meta:editing-duration>PT0S</meta:editing-duration>
    <dc:title>revelation_13:9</dc:title>
  </office:meta>
</office:document-meta>
</file>