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"/><text:bookmark-start text:name="__RefHeading___revelation_141_1"/><text:bookmark-start text:name="revelation_141"/>Revelation 14:1<text:bookmark-end text:name="__RefHeading___revelation_141_1"/><text:bookmark-end text:name="revelation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looked, and behold, on Mount Zion stood the Lamb, and with him 144,000 who had his name and his Father's name written on their forehea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looked, and there before me was the Lamb, standing on Mount Zion, and with him 144,000 who had his name and his Father's name written on their forehea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the Lamb standing on Mount Zion, and with him were 144,000 who had his name and his Father's name written on their forehea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looked, and, lo, a Lamb stood on the mount Sion, and with him an hundred forty and four thousand, having his Father's name written in their fore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8" text:style-name="Internet_20_link" text:visited-style-name="Visited_20_Internet_20_Link">Revelation 13:18</text:a> ← Revelation 14:1 → <text:a xlink:type="simple" xlink:href="https://groveserver.com/bible/doku.php?id=revelation_14:2" text:style-name="Internet_20_link" text:visited-style-name="Visited_20_Internet_20_Link">Revelation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6</meta:creation-date>
    <dc:creator>Generated</dc:creator>
    <dc:date>2025-11-09T19::16:56</dc:date>
    <dc:language>en-US</dc:language>
    <meta:editing-cycles>1</meta:editing-cycles>
    <meta:editing-duration>PT0S</meta:editing-duration>
    <dc:title>revelation_14:1</dc:title>
  </office:meta>
</office:document-meta>
</file>