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4:10:nlt"/>must drink the wine of God's anger. It has been poured full strength into God's cup of wrath. And they will be tormented with fire and burning sulfur in the presence of the holy angels and the La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4:30</meta:creation-date>
    <dc:creator>Generated</dc:creator>
    <dc:date>2025-11-10T11::34:30</dc:date>
    <dc:language>en-US</dc:language>
    <meta:editing-cycles>1</meta:editing-cycles>
    <meta:editing-duration>PT0S</meta:editing-duration>
    <dc:title>revelation_14:10:nlt</dc:title>
  </office:meta>
</office:document-meta>
</file>