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4:12"/><text:bookmark-start text:name="__RefHeading___revelation_1412_1"/><text:bookmark-start text:name="revelation_1412"/>Revelation 14:12<text:bookmark-end text:name="__RefHeading___revelation_1412_1"/><text:bookmark-end text:name="revelation_1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re is a call for the endurance of the saints, those who keep the commandments of God and their faith in Jes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calls for patient endurance on the part of the saints who obey God's commandments and remain faithful to Jes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means that God's holy people must endure persecution patiently, obeying his commands and maintaining their faith in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re is the patience of the saints: here are they that keep the commandments of God, and the faith of Jes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4:11" text:style-name="Internet_20_link" text:visited-style-name="Visited_20_Internet_20_Link">Revelation 14:11</text:a> ← Revelation 14:12 → <text:a xlink:type="simple" xlink:href="https://groveserver.com/bible/doku.php?id=revelation_14:13" text:style-name="Internet_20_link" text:visited-style-name="Visited_20_Internet_20_Link">Revelation 1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4" text:style-name="Internet_20_link" text:visited-style-name="Visited_20_Internet_20_Link">Revelation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8:45</meta:creation-date>
    <dc:creator>Generated</dc:creator>
    <dc:date>2025-11-10T18::58:45</dc:date>
    <dc:language>en-US</dc:language>
    <meta:editing-cycles>1</meta:editing-cycles>
    <meta:editing-duration>PT0S</meta:editing-duration>
    <dc:title>revelation_14:12</dc:title>
  </office:meta>
</office:document-meta>
</file>