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4:13"/><text:bookmark-start text:name="__RefHeading___revelation_1413_1"/><text:bookmark-start text:name="revelation_1413"/>Revelation 14:13<text:bookmark-end text:name="__RefHeading___revelation_1413_1"/><text:bookmark-end text:name="revelation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heard a voice from heaven saying, “Write this: Blessed are the dead who die in the Lord from now on.” “Blessed indeed,” says the Spirit, “that they may rest from their labors, for their deeds follow them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heard a voice from heaven say, “Write: Blessed are the dead who die in the Lord from now on.Yes,” says the Spirit, “they will rest from their labor, for their deeds will follow the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heard a voice from heaven saying, “Write this down: Blessed are those who die in the Lord from now on. Yes, says the Spirit, they are blessed indeed, for they will rest from their hard work; for their good deeds follow them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heard a voice from heaven saying unto me, Write, Blessed are the dead which die in the Lord from henceforth: Yea, saith the Spirit, that they may rest from their labours; and their works do follow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4:12" text:style-name="Internet_20_link" text:visited-style-name="Visited_20_Internet_20_Link">Revelation 14:12</text:a> ← Revelation 14:13 → <text:a xlink:type="simple" xlink:href="https://groveserver.com/bible/doku.php?id=revelation_14:14" text:style-name="Internet_20_link" text:visited-style-name="Visited_20_Internet_20_Link">Revelation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4" text:style-name="Internet_20_link" text:visited-style-name="Visited_20_Internet_20_Link">Revelatio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02</meta:creation-date>
    <dc:creator>Generated</dc:creator>
    <dc:date>2025-11-08T02::09:02</dc:date>
    <dc:language>en-US</dc:language>
    <meta:editing-cycles>1</meta:editing-cycles>
    <meta:editing-duration>PT0S</meta:editing-duration>
    <dc:title>revelation_14:13</dc:title>
  </office:meta>
</office:document-meta>
</file>