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14"/><text:bookmark-start text:name="__RefHeading___revelation_1414_1"/><text:bookmark-start text:name="revelation_1414"/>Revelation 14:14<text:bookmark-end text:name="__RefHeading___revelation_1414_1"/><text:bookmark-end text:name="revelation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looked, and behold, a white cloud, and seated on the cloud one like a son of man, with a golden crown on his head, and a sharp sickle in his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looked, and there before me was a white cloud, and seated on the cloud was one “like a son of man” with a crown of gold on his head and a sharp sickle in his h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a white cloud, and seated on the cloud was someone like the Son of Man. He had a gold crown on his head and a sharp sickle in his h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looked, and behold a white cloud, and upon the cloud one sat like unto the Son of man, having on his head a golden crown, and in his hand a sharp sick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13" text:style-name="Internet_20_link" text:visited-style-name="Visited_20_Internet_20_Link">Revelation 14:13</text:a> ← Revelation 14:14 → <text:a xlink:type="simple" xlink:href="https://groveserver.com/bible/doku.php?id=revelation_14:15" text:style-name="Internet_20_link" text:visited-style-name="Visited_20_Internet_20_Link">Revelation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12</meta:creation-date>
    <dc:creator>Generated</dc:creator>
    <dc:date>2025-11-10T11::32:12</dc:date>
    <dc:language>en-US</dc:language>
    <meta:editing-cycles>1</meta:editing-cycles>
    <meta:editing-duration>PT0S</meta:editing-duration>
    <dc:title>revelation_14:14</dc:title>
  </office:meta>
</office:document-meta>
</file>