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4:16"/><text:bookmark-start text:name="__RefHeading___revelation_1416_1"/><text:bookmark-start text:name="revelation_1416"/>Revelation 14:16<text:bookmark-end text:name="__RefHeading___revelation_1416_1"/><text:bookmark-end text:name="revelation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who sat on the cloud swung his sickle across the earth, and the earth was reap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who was seated on the cloud swung his sickle over the earth, and the earth was harves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one sitting on the cloud swung his sickle over the earth, and the whole earth was harvest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at sat on the cloud thrust in his sickle on the earth; and the earth was reap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4:15" text:style-name="Internet_20_link" text:visited-style-name="Visited_20_Internet_20_Link">Revelation 14:15</text:a> ← Revelation 14:16 → <text:a xlink:type="simple" xlink:href="https://groveserver.com/bible/doku.php?id=revelation_14:17" text:style-name="Internet_20_link" text:visited-style-name="Visited_20_Internet_20_Link">Revelation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4" text:style-name="Internet_20_link" text:visited-style-name="Visited_20_Internet_20_Link">Revelatio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44</meta:creation-date>
    <dc:creator>Generated</dc:creator>
    <dc:date>2025-11-09T13::30:44</dc:date>
    <dc:language>en-US</dc:language>
    <meta:editing-cycles>1</meta:editing-cycles>
    <meta:editing-duration>PT0S</meta:editing-duration>
    <dc:title>revelation_14:16</dc:title>
  </office:meta>
</office:document-meta>
</file>