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7"/><text:bookmark-start text:name="__RefHeading___revelation_1417_1"/><text:bookmark-start text:name="revelation_1417"/>Revelation 14:17<text:bookmark-end text:name="__RefHeading___revelation_1417_1"/><text:bookmark-end text:name="revelation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nother angel came out of the temple in heaven, and he too had a sharp sick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other angel came out of the temple in heaven, and he too had a sharp sick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at, another angel came from the Temple in heaven, and he also had a sharp sick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other angel came out of the temple which is in heaven, he also having a sharp sick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6" text:style-name="Internet_20_link" text:visited-style-name="Visited_20_Internet_20_Link">Revelation 14:16</text:a> ← Revelation 14:17 → <text:a xlink:type="simple" xlink:href="https://groveserver.com/bible/doku.php?id=revelation_14:18" text:style-name="Internet_20_link" text:visited-style-name="Visited_20_Internet_20_Link">Revelation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40</meta:creation-date>
    <dc:creator>Generated</dc:creator>
    <dc:date>2025-11-11T09::36:40</dc:date>
    <dc:language>en-US</dc:language>
    <meta:editing-cycles>1</meta:editing-cycles>
    <meta:editing-duration>PT0S</meta:editing-duration>
    <dc:title>revelation_14:17</dc:title>
  </office:meta>
</office:document-meta>
</file>