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19"/><text:bookmark-start text:name="__RefHeading___revelation_1419_1"/><text:bookmark-start text:name="revelation_1419"/>Revelation 14:19<text:bookmark-end text:name="__RefHeading___revelation_1419_1"/><text:bookmark-end text:name="revelation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angel swung his sickle across the earth and gathered the grape harvest of the earth and threw it into the great winepress of the wrath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ngel swung his sickle on the earth, gathered its grapes and threw them into the great winepress of God's wr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angel swung his sickle over the earth and loaded the grapes into the great winepress of God's wr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thrust in his sickle into the earth, and gathered the vine of the earth, and cast it into the great winepress of the wrath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18" text:style-name="Internet_20_link" text:visited-style-name="Visited_20_Internet_20_Link">Revelation 14:18</text:a> ← Revelation 14:19 → <text:a xlink:type="simple" xlink:href="https://groveserver.com/bible/doku.php?id=revelation_14:20" text:style-name="Internet_20_link" text:visited-style-name="Visited_20_Internet_20_Link">Revelation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20</meta:creation-date>
    <dc:creator>Generated</dc:creator>
    <dc:date>2025-11-11T20::11:20</dc:date>
    <dc:language>en-US</dc:language>
    <meta:editing-cycles>1</meta:editing-cycles>
    <meta:editing-duration>PT0S</meta:editing-duration>
    <dc:title>revelation_14:19</dc:title>
  </office:meta>
</office:document-meta>
</file>