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4:20"/><text:bookmark-start text:name="__RefHeading___revelation_1420_1"/><text:bookmark-start text:name="revelation_1420"/>Revelation 14:20<text:bookmark-end text:name="__RefHeading___revelation_1420_1"/><text:bookmark-end text:name="revelation_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winepress was trodden outside the city, and blood flowed from the winepress, as high as a horse's bridle, for 1,600 stadi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re trampled in the winepress outside the city, and blood flowed out of the press, rising as high as the horses' bridles for a distance of 1,600 stadi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grapes were trampled in the winepress outside the city, and blood flowed from the winepress in a stream about 180 miles long and as high as a horse's brid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winepress was trodden without the city, and blood came out of the winepress, even unto the horse bridles, by the space of a thousand and six hundred furlo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4:19" text:style-name="Internet_20_link" text:visited-style-name="Visited_20_Internet_20_Link">Revelation 14:19</text:a> ← Revelation 14:20 → <text:a xlink:type="simple" xlink:href="https://groveserver.com/bible/doku.php?id=revelation_15:1" text:style-name="Internet_20_link" text:visited-style-name="Visited_20_Internet_20_Link">Revelation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4" text:style-name="Internet_20_link" text:visited-style-name="Visited_20_Internet_20_Link">Revelatio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5:36</meta:creation-date>
    <dc:creator>Generated</dc:creator>
    <dc:date>2025-11-07T12::15:36</dc:date>
    <dc:language>en-US</dc:language>
    <meta:editing-cycles>1</meta:editing-cycles>
    <meta:editing-duration>PT0S</meta:editing-duration>
    <dc:title>revelation_14:20</dc:title>
  </office:meta>
</office:document-meta>
</file>