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4:3:nlt"/>This great choir sang a wonderful new song in front of the throne of God and before the four living beings and the twenty-four elders. No one could learn this song except the 144,000 who had been redeemed from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3:15</meta:creation-date>
    <dc:creator>Generated</dc:creator>
    <dc:date>2025-11-10T23::13:15</dc:date>
    <dc:language>en-US</dc:language>
    <meta:editing-cycles>1</meta:editing-cycles>
    <meta:editing-duration>PT0S</meta:editing-duration>
    <dc:title>revelation_14:3:nlt</dc:title>
  </office:meta>
</office:document-meta>
</file>