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4:4"/><text:bookmark-start text:name="__RefHeading___revelation_144_1"/><text:bookmark-start text:name="revelation_144"/>Revelation 14:4<text:bookmark-end text:name="__RefHeading___revelation_144_1"/><text:bookmark-end text:name="revelation_14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is these who have not defiled themselves with women, for they are virgins. It is these who follow the Lamb wherever he goes. These have been redeemed from mankind as firstfruits for God and the Lamb,</text:p>
          </table:table-cell>
        </table:table-row>
        <table:table-row>
          <table:table-cell office:value-type="string" table:style-name="tablecell">
            <text:p text:style-name="tablealignleft"> NIV </text:p>
          </table:table-cell>
          <table:table-cell office:value-type="string" table:style-name="tablecell">
            <text:p text:style-name="tablealignleft"> These are those who did not defile themselves with women, for they kept themselves pure. They follow the Lamb wherever he goes. They were purchased from among men and offered as firstfruits to God and the Lamb.</text:p>
          </table:table-cell>
        </table:table-row>
        <table:table-row>
          <table:table-cell office:value-type="string" table:style-name="tablecell">
            <text:p text:style-name="tablealignleft"> NLT </text:p>
          </table:table-cell>
          <table:table-cell office:value-type="string" table:style-name="tablecell">
            <text:p text:style-name="tablealignleft"> They have kept themselves as pure as virgins, following the Lamb wherever he goes. They have been purchased from among the people on the earth as a special offering to God and to the Lamb.</text:p>
          </table:table-cell>
        </table:table-row>
        <table:table-row>
          <table:table-cell office:value-type="string" table:style-name="tablecell">
            <text:p text:style-name="tablealignleft"> KJV </text:p>
          </table:table-cell>
          <table:table-cell office:value-type="string" table:style-name="tablecell">
            <text:p text:style-name="tablealignleft"> These are they which were not defiled with women; for they are virgins. These are they which follow the Lamb whithersoever he goeth. These were redeemed from among men, being the firstfruits unto God and to the Lamb.</text:p>
          </table:table-cell>
        </table:table-row>
      </table:table>
      <text:p text:style-name="Horizontal_20_Line"/>
      <text:p text:style-name="Plugin_Wrap_Paragraph_Right aligned"><text:span text:style-name="sup"> <text:a xlink:type="simple" xlink:href="https://groveserver.com/bible/doku.php?id=revelation_14:3" text:style-name="Internet_20_link" text:visited-style-name="Visited_20_Internet_20_Link">Revelation 14:3</text:a> ← Revelation 14:4 → <text:a xlink:type="simple" xlink:href="https://groveserver.com/bible/doku.php?id=revelation_14:5" text:style-name="Internet_20_link" text:visited-style-name="Visited_20_Internet_20_Link">Revelation 1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4" text:style-name="Internet_20_link" text:visited-style-name="Visited_20_Internet_20_Link">Revelation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57:33</meta:creation-date>
    <dc:creator>Generated</dc:creator>
    <dc:date>2025-11-08T17::57:33</dc:date>
    <dc:language>en-US</dc:language>
    <meta:editing-cycles>1</meta:editing-cycles>
    <meta:editing-duration>PT0S</meta:editing-duration>
    <dc:title>revelation_14:4</dc:title>
  </office:meta>
</office:document-meta>
</file>