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4:5"/><text:bookmark-start text:name="__RefHeading___revelation_145_1"/><text:bookmark-start text:name="revelation_145"/>Revelation 14:5<text:bookmark-end text:name="__RefHeading___revelation_145_1"/><text:bookmark-end text:name="revelation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eir mouth no lie was found, for they are blamel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lie was found in their mouths; they are blamel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ve told no lies; they are without bla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ir mouth was found no guile: for they are without fault before the thron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4:4" text:style-name="Internet_20_link" text:visited-style-name="Visited_20_Internet_20_Link">Revelation 14:4</text:a> ← Revelation 14:5 → <text:a xlink:type="simple" xlink:href="https://groveserver.com/bible/doku.php?id=revelation_14:6" text:style-name="Internet_20_link" text:visited-style-name="Visited_20_Internet_20_Link">Revelation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4" text:style-name="Internet_20_link" text:visited-style-name="Visited_20_Internet_20_Link">Revelatio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9:04</meta:creation-date>
    <dc:creator>Generated</dc:creator>
    <dc:date>2025-11-04T13::59:04</dc:date>
    <dc:language>en-US</dc:language>
    <meta:editing-cycles>1</meta:editing-cycles>
    <meta:editing-duration>PT0S</meta:editing-duration>
    <dc:title>revelation_14:5</dc:title>
  </office:meta>
</office:document-meta>
</file>