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4:9"/><text:bookmark-start text:name="__RefHeading___revelation_149_1"/><text:bookmark-start text:name="revelation_149"/>Revelation 14:9<text:bookmark-end text:name="__RefHeading___revelation_149_1"/><text:bookmark-end text:name="revelation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nother angel, a third, followed them, saying with a loud voice, “If anyone worships the beast and its image and receives a mark on his forehead or on his han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third angel followed them and said in a loud voice: “If anyone worships the beast and his image and receives his mark on the forehead or on the han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 third angel followed them, shouting, “Anyone who worships the beast and his statue or who accepts his mark on the forehead or on the hand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third angel followed them, saying with a loud voice, If any man worship the beast and his image, and receive his mark in his forehead, or in his han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4:8" text:style-name="Internet_20_link" text:visited-style-name="Visited_20_Internet_20_Link">Revelation 14:8</text:a> ← Revelation 14:9 → <text:a xlink:type="simple" xlink:href="https://groveserver.com/bible/doku.php?id=revelation_14:10" text:style-name="Internet_20_link" text:visited-style-name="Visited_20_Internet_20_Link">Revelation 1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4" text:style-name="Internet_20_link" text:visited-style-name="Visited_20_Internet_20_Link">Revelatio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7:34</meta:creation-date>
    <dc:creator>Generated</dc:creator>
    <dc:date>2025-11-08T18::37:34</dc:date>
    <dc:language>en-US</dc:language>
    <meta:editing-cycles>1</meta:editing-cycles>
    <meta:editing-duration>PT0S</meta:editing-duration>
    <dc:title>revelation_14:9</dc:title>
  </office:meta>
</office:document-meta>
</file>