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1"/><text:bookmark-start text:name="__RefHeading___revelation_151_1"/><text:bookmark-start text:name="revelation_151"/>Revelation 15:1<text:bookmark-end text:name="__RefHeading___revelation_151_1"/><text:bookmark-end text:name="revelation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saw another sign in heaven, great and amazing, seven angels with seven plagues, which are the last, for with them the wrath of God is finish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w in heaven another great and marvelous sign: seven angels with the seven last plagues–last, because with them God's wrath is comple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in heaven another marvelous event of great significance. Seven angels were holding the seven last plagues, which would bring God's wrath to comple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another sign in heaven, great and marvellous, seven angels having the seven last plagues; for in them is filled up the wrath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20" text:style-name="Internet_20_link" text:visited-style-name="Visited_20_Internet_20_Link">Revelation 14:20</text:a> ← Revelation 15:1 → <text:a xlink:type="simple" xlink:href="https://groveserver.com/bible/doku.php?id=revelation_15:2" text:style-name="Internet_20_link" text:visited-style-name="Visited_20_Internet_20_Link">Revelation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34</meta:creation-date>
    <dc:creator>Generated</dc:creator>
    <dc:date>2025-11-08T08::48:34</dc:date>
    <dc:language>en-US</dc:language>
    <meta:editing-cycles>1</meta:editing-cycles>
    <meta:editing-duration>PT0S</meta:editing-duration>
    <dc:title>revelation_15:1</dc:title>
  </office:meta>
</office:document-meta>
</file>