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5:3"/><text:bookmark-start text:name="__RefHeading___revelation_153_1"/><text:bookmark-start text:name="revelation_153"/>Revelation 15:3<text:bookmark-end text:name="__RefHeading___revelation_153_1"/><text:bookmark-end text:name="revelation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sing the song of Moses, the servant of God, and the song of the Lamb, saying, “Great and amazing are your deeds, O Lord God the Almighty! Just and true are your ways, O King of the nation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ang the song of Moses the servant of God and the song of the Lamb: “Great and marvelous are your deeds, Lord God Almighty. Just and true are your ways, King of the ag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were singing the song of Moses, the servant of God, and the song of the Lamb: “Great and marvelous are your works, O Lord God, the Almighty. Just and true are your ways, O King of the nat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ing the song of Moses the servant of God, and the song of the Lamb, saying, Great and marvellous are thy works, Lord God Almighty; just and true are thy ways, thou King of sai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5:2" text:style-name="Internet_20_link" text:visited-style-name="Visited_20_Internet_20_Link">Revelation 15:2</text:a> ← Revelation 15:3 → <text:a xlink:type="simple" xlink:href="https://groveserver.com/bible/doku.php?id=revelation_15:4" text:style-name="Internet_20_link" text:visited-style-name="Visited_20_Internet_20_Link">Revelation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5" text:style-name="Internet_20_link" text:visited-style-name="Visited_20_Internet_20_Link">Revelatio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46</meta:creation-date>
    <dc:creator>Generated</dc:creator>
    <dc:date>2025-11-11T06::20:46</dc:date>
    <dc:language>en-US</dc:language>
    <meta:editing-cycles>1</meta:editing-cycles>
    <meta:editing-duration>PT0S</meta:editing-duration>
    <dc:title>revelation_15:3</dc:title>
  </office:meta>
</office:document-meta>
</file>