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5:4"/><text:bookmark-start text:name="__RefHeading___revelation_154_1"/><text:bookmark-start text:name="revelation_154"/>Revelation 15:4<text:bookmark-end text:name="__RefHeading___revelation_154_1"/><text:bookmark-end text:name="revelation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will not fear, O Lord, and glorify your name? For you alone are holy. All nations will come and worship you, for your righteous acts have been reveale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will not fear you, O Lord, and bring glory to your name? For you alone are holy. All nations will come and worship before you, for your righteous acts have been reveale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will not fear you, Lord, and glorify your name? For you alone are holy. All nations will come and worship before you, for your righteous deeds have been reveal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shall not fear thee, O Lord, and glorify thy name? for thou only art holy: for all nations shall come and worship before thee; for thy judgments are made manif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5:3" text:style-name="Internet_20_link" text:visited-style-name="Visited_20_Internet_20_Link">Revelation 15:3</text:a> ← Revelation 15:4 → <text:a xlink:type="simple" xlink:href="https://groveserver.com/bible/doku.php?id=revelation_15:5" text:style-name="Internet_20_link" text:visited-style-name="Visited_20_Internet_20_Link">Revelation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5" text:style-name="Internet_20_link" text:visited-style-name="Visited_20_Internet_20_Link">Revelatio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30</meta:creation-date>
    <dc:creator>Generated</dc:creator>
    <dc:date>2025-11-10T23::15:30</dc:date>
    <dc:language>en-US</dc:language>
    <meta:editing-cycles>1</meta:editing-cycles>
    <meta:editing-duration>PT0S</meta:editing-duration>
    <dc:title>revelation_15:4</dc:title>
  </office:meta>
</office:document-meta>
</file>