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5:5"/><text:bookmark-start text:name="__RefHeading___revelation_155_1"/><text:bookmark-start text:name="revelation_155"/>Revelation 15:5<text:bookmark-end text:name="__RefHeading___revelation_155_1"/><text:bookmark-end text:name="revelation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 I looked, and the sanctuary of the tent of witness in heaven was open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 I looked and in heaven the temple, that is, the tabernacle of the Testimony, was o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I looked and saw that the Temple in heaven, God's Tabernacle, was thrown wide op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at I looked, and, behold, the temple of the tabernacle of the testimony in heaven was open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5:4" text:style-name="Internet_20_link" text:visited-style-name="Visited_20_Internet_20_Link">Revelation 15:4</text:a> ← Revelation 15:5 → <text:a xlink:type="simple" xlink:href="https://groveserver.com/bible/doku.php?id=revelation_15:6" text:style-name="Internet_20_link" text:visited-style-name="Visited_20_Internet_20_Link">Revelation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5" text:style-name="Internet_20_link" text:visited-style-name="Visited_20_Internet_20_Link">Revelatio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5</meta:creation-date>
    <dc:creator>Generated</dc:creator>
    <dc:date>2025-11-11T08::53:05</dc:date>
    <dc:language>en-US</dc:language>
    <meta:editing-cycles>1</meta:editing-cycles>
    <meta:editing-duration>PT0S</meta:editing-duration>
    <dc:title>revelation_15:5</dc:title>
  </office:meta>
</office:document-meta>
</file>