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5:6"/><text:bookmark-start text:name="__RefHeading___revelation_156_1"/><text:bookmark-start text:name="revelation_156"/>Revelation 15:6<text:bookmark-end text:name="__RefHeading___revelation_156_1"/><text:bookmark-end text:name="revelation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ut of the sanctuary came the seven angels with the seven plagues, clothed in pure, bright linen, with golden sashes around their ches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ut of the temple came the seven angels with the seven plagues. They were dressed in clean, shining linen and wore golden sashes around their ches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even angels who were holding the seven plagues came out of the Temple. They were clothed in spotless white linen with gold sashes across their ches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ven angels came out of the temple, having the seven plagues, clothed in pure and white linen, and having their breasts girded with golden gird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5:5" text:style-name="Internet_20_link" text:visited-style-name="Visited_20_Internet_20_Link">Revelation 15:5</text:a> ← Revelation 15:6 → <text:a xlink:type="simple" xlink:href="https://groveserver.com/bible/doku.php?id=revelation_15:7" text:style-name="Internet_20_link" text:visited-style-name="Visited_20_Internet_20_Link">Revelation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5" text:style-name="Internet_20_link" text:visited-style-name="Visited_20_Internet_20_Link">Revelatio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2:49</meta:creation-date>
    <dc:creator>Generated</dc:creator>
    <dc:date>2025-11-10T17::22:49</dc:date>
    <dc:language>en-US</dc:language>
    <meta:editing-cycles>1</meta:editing-cycles>
    <meta:editing-duration>PT0S</meta:editing-duration>
    <dc:title>revelation_15:6</dc:title>
  </office:meta>
</office:document-meta>
</file>