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5:7"/><text:bookmark-start text:name="__RefHeading___revelation_157_1"/><text:bookmark-start text:name="revelation_157"/>Revelation 15:7<text:bookmark-end text:name="__RefHeading___revelation_157_1"/><text:bookmark-end text:name="revelation_1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one of the four living creatures gave to the seven angels seven golden bowls full of the wrath of God who lives forever and ever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one of the four living creatures gave to the seven angels seven golden bowls filled with the wrath of God, who lives for ever and ev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one of the four living beings handed each of the seven angels a gold bowl filled with the wrath of God, who lives forever and ev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one of the four beasts gave unto the seven angels seven golden vials full of the wrath of God, who liveth for ever and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5:6" text:style-name="Internet_20_link" text:visited-style-name="Visited_20_Internet_20_Link">Revelation 15:6</text:a> ← Revelation 15:7 → <text:a xlink:type="simple" xlink:href="https://groveserver.com/bible/doku.php?id=revelation_15:8" text:style-name="Internet_20_link" text:visited-style-name="Visited_20_Internet_20_Link">Revelation 15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5" text:style-name="Internet_20_link" text:visited-style-name="Visited_20_Internet_20_Link">Revelation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41:21</meta:creation-date>
    <dc:creator>Generated</dc:creator>
    <dc:date>2025-11-11T01::41:21</dc:date>
    <dc:language>en-US</dc:language>
    <meta:editing-cycles>1</meta:editing-cycles>
    <meta:editing-duration>PT0S</meta:editing-duration>
    <dc:title>revelation_15:7</dc:title>
  </office:meta>
</office:document-meta>
</file>