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1"/><text:bookmark-start text:name="__RefHeading___revelation_161_1"/><text:bookmark-start text:name="revelation_161"/>Revelation 16:1<text:bookmark-end text:name="__RefHeading___revelation_161_1"/><text:bookmark-end text:name="revelation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heard a loud voice from the temple telling the seven angels, “Go and pour out on the earth the seven bowls of the wrath of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heard a loud voice from the temple saying to the seven angels, “Go, pour out the seven bowls of God's wrath on the eart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heard a mighty voice from the Temple say to the seven angels, “Go your ways and pour out on the earth the seven bowls containing God's wrat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heard a great voice out of the temple saying to the seven angels, Go your ways, and pour out the vials of the wrath of God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5:8" text:style-name="Internet_20_link" text:visited-style-name="Visited_20_Internet_20_Link">Revelation 15:8</text:a> ← Revelation 16:1 → <text:a xlink:type="simple" xlink:href="https://groveserver.com/bible/doku.php?id=revelation_16:2" text:style-name="Internet_20_link" text:visited-style-name="Visited_20_Internet_20_Link">Revelation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19</meta:creation-date>
    <dc:creator>Generated</dc:creator>
    <dc:date>2025-11-06T23::40:19</dc:date>
    <dc:language>en-US</dc:language>
    <meta:editing-cycles>1</meta:editing-cycles>
    <meta:editing-duration>PT0S</meta:editing-duration>
    <dc:title>revelation_16:1</dc:title>
  </office:meta>
</office:document-meta>
</file>