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6:10"/><text:bookmark-start text:name="__RefHeading___revelation_1610_1"/><text:bookmark-start text:name="revelation_1610"/>Revelation 16:10<text:bookmark-end text:name="__RefHeading___revelation_1610_1"/><text:bookmark-end text:name="revelation_1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fifth angel poured out his bowl on the throne of the beast, and its kingdom was plunged into darkness. People gnawed their tongues in anguish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fifth angel poured out his bowl on the throne of the beast, and his kingdom was plunged into darkness. Men gnawed their tongues in agony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fifth angel poured out his bowl on the throne of the beast, and his kingdom was plunged into darkness. His subjects ground their teeth in anguish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fifth angel poured out his vial upon the seat of the beast; and his kingdom was full of darkness; and they gnawed their tongues for pai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6:9" text:style-name="Internet_20_link" text:visited-style-name="Visited_20_Internet_20_Link">Revelation 16:9</text:a> ← Revelation 16:10 → <text:a xlink:type="simple" xlink:href="https://groveserver.com/bible/doku.php?id=revelation_16:11" text:style-name="Internet_20_link" text:visited-style-name="Visited_20_Internet_20_Link">Revelation 1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6" text:style-name="Internet_20_link" text:visited-style-name="Visited_20_Internet_20_Link">Revelatio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9:30</meta:creation-date>
    <dc:creator>Generated</dc:creator>
    <dc:date>2025-11-08T22::39:30</dc:date>
    <dc:language>en-US</dc:language>
    <meta:editing-cycles>1</meta:editing-cycles>
    <meta:editing-duration>PT0S</meta:editing-duration>
    <dc:title>revelation_16:10</dc:title>
  </office:meta>
</office:document-meta>
</file>