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6:14:nlt"/>They are demonic spirits who work miracles and go out to all the rulers of the world to gather them for battle against the Lord on that great judgment day of God the Almigh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3:02</meta:creation-date>
    <dc:creator>Generated</dc:creator>
    <dc:date>2025-11-07T15::23:02</dc:date>
    <dc:language>en-US</dc:language>
    <meta:editing-cycles>1</meta:editing-cycles>
    <meta:editing-duration>PT0S</meta:editing-duration>
    <dc:title>revelation_16:14:nlt</dc:title>
  </office:meta>
</office:document-meta>
</file>