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15"/><text:bookmark-start text:name="__RefHeading___revelation_1615_1"/><text:bookmark-start text:name="revelation_1615"/>Revelation 16:15<text:bookmark-end text:name="__RefHeading___revelation_1615_1"/><text:bookmark-end text:name="revelation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“Behold, I am coming like a thief! Blessed is the one who stays awake, keeping his garments on, that he may not go about naked and be seen exposed!”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ehold, I come like a thief! Blessed is he who stays awake and keeps his clothes with him, so that he may not go naked and be shamefully expos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ok, I will come as unexpectedly as a thief! Blessed are all who are watching for me, who keep their clothing ready so they will not have to walk around naked and asham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I come as a thief. Blessed is he that watcheth, and keepeth his garments, lest he walk naked, and they see his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14" text:style-name="Internet_20_link" text:visited-style-name="Visited_20_Internet_20_Link">Revelation 16:14</text:a> ← Revelation 16:15 → <text:a xlink:type="simple" xlink:href="https://groveserver.com/bible/doku.php?id=revelation_16:16" text:style-name="Internet_20_link" text:visited-style-name="Visited_20_Internet_20_Link">Revelation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12</meta:creation-date>
    <dc:creator>Generated</dc:creator>
    <dc:date>2025-11-10T15::56:12</dc:date>
    <dc:language>en-US</dc:language>
    <meta:editing-cycles>1</meta:editing-cycles>
    <meta:editing-duration>PT0S</meta:editing-duration>
    <dc:title>revelation_16:15</dc:title>
  </office:meta>
</office:document-meta>
</file>