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6:16"/><text:bookmark-start text:name="__RefHeading___revelation_1616_1"/><text:bookmark-start text:name="revelation_1616"/>Revelation 16:16<text:bookmark-end text:name="__RefHeading___revelation_1616_1"/><text:bookmark-end text:name="revelation_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assembled them at the place that in Hebrew is called Armagedd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y gathered the kings together to the place that in Hebrew is called Armagedd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demonic spirits gathered all the rulers and their armies to a place with the Hebrew name [Armageddon]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gathered them together into a place called in the Hebrew tongue Armagedd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6:15" text:style-name="Internet_20_link" text:visited-style-name="Visited_20_Internet_20_Link">Revelation 16:15</text:a> ← Revelation 16:16 → <text:a xlink:type="simple" xlink:href="https://groveserver.com/bible/doku.php?id=revelation_16:17" text:style-name="Internet_20_link" text:visited-style-name="Visited_20_Internet_20_Link">Revelation 1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6" text:style-name="Internet_20_link" text:visited-style-name="Visited_20_Internet_20_Link">Revelatio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3:25</meta:creation-date>
    <dc:creator>Generated</dc:creator>
    <dc:date>2025-11-07T01::53:25</dc:date>
    <dc:language>en-US</dc:language>
    <meta:editing-cycles>1</meta:editing-cycles>
    <meta:editing-duration>PT0S</meta:editing-duration>
    <dc:title>revelation_16:16</dc:title>
  </office:meta>
</office:document-meta>
</file>