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6:17"/><text:bookmark-start text:name="__RefHeading___revelation_1617_1"/><text:bookmark-start text:name="revelation_1617"/>Revelation 16:17<text:bookmark-end text:name="__RefHeading___revelation_1617_1"/><text:bookmark-end text:name="revelation_1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eventh angel poured out his bowl into the air, and a loud voice came out of the temple, from the throne, saying, “It is done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eventh angel poured out his bowl into the air, and out of the temple came a loud voice from the throne, saying, “It is done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seventh angel poured out his bowl into the air. And a mighty shout came from the throne in the Temple, saying, “It is finished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eventh angel poured out his vial into the air; and there came a great voice out of the temple of heaven, from the throne, saying, It is d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6:16" text:style-name="Internet_20_link" text:visited-style-name="Visited_20_Internet_20_Link">Revelation 16:16</text:a> ← Revelation 16:17 → <text:a xlink:type="simple" xlink:href="https://groveserver.com/bible/doku.php?id=revelation_16:18" text:style-name="Internet_20_link" text:visited-style-name="Visited_20_Internet_20_Link">Revelation 1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6" text:style-name="Internet_20_link" text:visited-style-name="Visited_20_Internet_20_Link">Revelatio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6:32</meta:creation-date>
    <dc:creator>Generated</dc:creator>
    <dc:date>2025-11-03T21::36:32</dc:date>
    <dc:language>en-US</dc:language>
    <meta:editing-cycles>1</meta:editing-cycles>
    <meta:editing-duration>PT0S</meta:editing-duration>
    <dc:title>revelation_16:17</dc:title>
  </office:meta>
</office:document-meta>
</file>